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de carnavalsoptocht in Deur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2-001739</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8">
              <text:list-item text:style-override="id1-3-2-2-1-8-1">
                <text:number>1.</text:number>
                <text:p text:style-name="al">St. Plechelmusplein;</text:p>
              </text:list-item>
              <text:list-item text:style-override="id1-3-2-2-1-8-2">
                <text:number>2.</text:number>
                <text:p text:style-name="al">Hoofdstraat, voor zover gelegen tussen de Wilthuisstraat en de kruising Veldzijde-Molemansstraat;</text:p>
              </text:list-item>
              <text:list-item text:style-override="id1-3-2-2-1-8-3">
                <text:number>3.</text:number>
                <text:p text:style-name="al">Pastoor Teussestraat, voor zover gelegen tussen de St. Plechelmusplein en de aan sluiting met de Pastoor Havinkstraat;</text:p>
              </text:list-item>
              <text:list-item text:style-override="id1-3-2-2-1-8-4">
                <text:number>4.</text:number>
                <text:p text:style-name="al">Wilthuisstraat, voor zover gelegen tussen de Hoofdstraat en de Pastoor Gloerichstraat;</text:p>
              </text:list-item>
              <text:list-item text:style-override="id1-3-2-2-1-8-5">
                <text:number>5.</text:number>
                <text:p text:style-name="al">Pastoor Gloerichstraat, voor zover gelegen tussen de Wilthuisstraat en de Kerkweg;</text:p>
              </text:list-item>
              <text:list-item text:style-override="id1-3-2-2-1-8-6">
                <text:number>6.</text:number>
                <text:p text:style-name="al">Kerkweg, voor zover gelegen tussen de Hoofdstraat en de Veldzijde;</text:p>
              </text:list-item>
              <text:list-item text:style-override="id1-3-2-2-1-8-7">
                <text:number>7.</text:number>
                <text:p text:style-name="al">Veldzijde, voor zover gelegen tussen de Kerkweg en de Hoofdstraat;</text:p>
              </text:list-item>
              <text:list-item text:style-override="id1-3-2-2-1-8-8">
                <text:number>8.</text:number>
                <text:p text:style-name="al">Molemansstraat, voor zover gelegen tussen de Hoofdstraat en de Hoofdstraat.</text:p>
              </text:list-item>
            </text:list>
            <text:p text:style-name="common-al"/>
            <text:p text:style-name="common-al">
            <text:span text:style-name="nadrukvet">Waar (en waarom) willen wij de maatregelen nemen ? </text:span>
          </text:p>
            <text:p text:style-name="common-al">Carnavalsvereniging de Nettelkörnkes heeft een vergunning voor het houden van een carnavalsoptocht in Deurningen. De optocht vindt plaats op zaterdag 18 februari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aterdag 18 februari 2023 van 13.00 uur tot 15.30 uur. </text:p>
            <text:list text:style-name="id1-3-2-2-1-15">
              <text:list-item text:style-override="id1-3-2-2-1-15-1">
                <text:number>1.</text:number>
                <text:p text:style-name="al">St. Plechelmusplein;</text:p>
              </text:list-item>
              <text:list-item text:style-override="id1-3-2-2-1-15-2">
                <text:number>2.</text:number>
                <text:p text:style-name="al">Hoofdstraat, voor zover gelegen tussen de Wilthuisstraat en de kruising Veldzijde-Molemansstraat;</text:p>
              </text:list-item>
              <text:list-item text:style-override="id1-3-2-2-1-15-3">
                <text:number>3.</text:number>
                <text:p text:style-name="al">Pastoor Teussestraat, voor zover gelegen tussen de St. Plechelmusplein en de aan sluiting met de Pastoor Havinkstraat;</text:p>
              </text:list-item>
              <text:list-item text:style-override="id1-3-2-2-1-15-4">
                <text:number>4.</text:number>
                <text:p text:style-name="al">Wilthuisstraat, voor zover gelegen tussen de Hoofdstraat en de Pastoor Gloerichstraat;</text:p>
              </text:list-item>
              <text:list-item text:style-override="id1-3-2-2-1-15-5">
                <text:number>5.</text:number>
                <text:p text:style-name="al">Pastoor Gloerichstraat, voor zover gelegen tussen de Wilthuisstraat en de Kerkweg;</text:p>
              </text:list-item>
              <text:list-item text:style-override="id1-3-2-2-1-15-6">
                <text:number>6.</text:number>
                <text:p text:style-name="al">Kerkweg, voor zover gelegen tussen de Hoofdstraat en de Veldzijde;</text:p>
              </text:list-item>
              <text:list-item text:style-override="id1-3-2-2-1-15-7">
                <text:number>7.</text:number>
                <text:p text:style-name="al">Veldzijde, voor zover gelegen tussen de Kerkweg en de Hoofdstraat;</text:p>
              </text:list-item>
              <text:list-item text:style-override="id1-3-2-2-1-15-8">
                <text:number>8.</text:number>
                <text:p text:style-name="al">Molemansstraat, voor zover gelegen tussen de Hoofdstraat en de Hoofdstraat. </text:p>
                <text:p text:style-name="al"/>
              </text:list-item>
              <text:list-item text:style-override="id1-3-2-2-1-15-9">
                <text:number/>
                <text:p text:style-name="al"/>
              </text:list-item>
            </text:list>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5">
              <text:list-item text:style-override="id1-3-2-2-1-35-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4 november 2022</text:p>
            <text:p text:style-name="common-al"/>
            <text:p text:style-name="common-al">namens burgemeester en wethouders van Dinkelland,</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19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de carnavalsoptocht in Deurningen -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 verkeersbesluit voor de carnavalsoptocht in Deurningen.</meta:user-defined>
    <meta:user-defined meta:name="DCTERMS.W3CDTF/DCTERMS.available">2022-11-04</meta:user-defined>
    <meta:user-defined meta:name="DCTERMS.W3CDTF/OVERHEIDop.jaargang">2022</meta:user-defined>
    <meta:user-defined meta:name="OVERHEIDop.publicationIssue">491190</meta:user-defined>
    <meta:user-defined meta:name="OVERHEIDop.GmbID/DC.identifier">gmb-2022-491190</meta:user-defined>
    <meta:user-defined meta:name="OVERHEIDop.versieInformatie"/>
  </office:meta>
</office:document-meta>
</file>