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terstond is na bekendmaking kappen van één Italiaanse populier, in het openbaar groen ter hoogte van Jacob van Heemskerckstraat 29 (perceel D5742) te Den Helder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in het openbaar groen ter hoogte van Jacob van Heemskerckstraat 29 (perceel D5742) te Den Helder: het kappen van één Italiaanse populier</text:p>
            <text:p text:style-name="common-al">Verzenddatum: 2 februari 2022</text:p>
            <text:p text:style-name="common-al">Inwerkingtreding: deze vergunning treedt terstond in werking na bekendmaking vanwege de onveilige situatie die is ontstaan door de slechte staat van de boom.</text:p>
            <text:p text:style-name="common-al">
            <text:span text:style-name="nadrukvet">
              <text:span text:style-name="nadrukvet">
                <text:span text:style-name="nadrukvet">Bezwaar</text:span>
              </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common-al">- de reden waarom u bezwaar maakt;</text:p>
            <text:p text:style-name="last-al">
            <text:span text:style-name="nadrukvet">
              <text:span text:style-name="nadrukvet">- de datum en uw handtekening</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11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in het openbaar groen ter hoogte van Jacob van Heemskerckstraat 29 (perceel D5742) te Den Helder</meta:user-defined>
    <dc:language>nl</dc:language>
    <meta:user-defined meta:name="OVERHEIDop.locatietype/OVERHEIDop.gebiedsmarkering">Vlak</meta:user-defined>
    <meta:user-defined meta:name="DC.title">Verleende omgevingsvergunning waarbij de inwerkingtreding terstond is na bekendmaking kappen van één Italiaanse populier, in het openbaar groen ter hoogte van Jacob van Heemskerckstraat 29 (perceel D5742) te Den Helder</meta:user-defined>
    <meta:user-defined meta:name="DCTERMS.W3CDTF/DCTERMS.available">2022-02-11</meta:user-defined>
    <meta:user-defined meta:name="DCTERMS.W3CDTF/OVERHEIDop.jaargang">2022</meta:user-defined>
    <meta:user-defined meta:name="OVERHEIDop.publicationIssue">49119</meta:user-defined>
    <meta:user-defined meta:name="OVERHEIDop.GmbID/DC.identifier">gmb-2022-49119</meta:user-defined>
    <meta:user-defined meta:name="OVERHEIDop.versieInformatie"/>
  </office:meta>
</office:document-meta>
</file>