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6 in Ter Aar - het bouw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6 in Ter Aar - zaaknummer Z2022-00001518 - aanvraag omgevingsvergunning voor het bouwen van een bijgebouw  - ingekomen op 27 okto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118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8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8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Westkanaalweg 6 in Ter Aar - het bouwen van een bijgebouw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188</meta:user-defined>
    <meta:user-defined meta:name="OVERHEIDop.GmbID/DC.identifier">gmb-2022-491188</meta:user-defined>
    <meta:user-defined meta:name="OVERHEIDop.versieInformatie"/>
  </office:meta>
</office:document-meta>
</file>