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, Kloveni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Dentalhouse, Klovenier 1, 3905 PN Veenendaal.</text:p>
              </text:list-item>
            </text:list>
            <text:p text:style-name="common-al">Veenendaal, 4 november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117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7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en op grond van het Activiteitenbesluit milieubeheer, Klovenier 1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179</meta:user-defined>
    <meta:user-defined meta:name="OVERHEIDop.GmbID/DC.identifier">gmb-2022-491179</meta:user-defined>
    <meta:user-defined meta:name="OVERHEIDop.versieInformatie"/>
  </office:meta>
</office:document-meta>
</file>