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ircus Bolalou van 11 november 2022 t/m 20 november 2022 - Manifestatieveld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17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ircus Bolalou van 11 november 2022 t/m 20 november 2022 - Manifestatieveld (Almere Haven)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77</meta:user-defined>
    <meta:user-defined meta:name="OVERHEIDop.GmbID/DC.identifier">gmb-2022-491177</meta:user-defined>
    <meta:user-defined meta:name="OVERHEIDop.versieInformatie"/>
  </office:meta>
</office:document-meta>
</file>