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Hyde Park, Hoofddorp - Tjaden B.V. - Maatwerkvoorschriften - tijdelijke lozing van chloridehoudend grondwat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Tjaden B.V. en hebben betrekking op de tijdelijke lozing van chloridehoudend grondwater op het gemeentelijk vuilwaterriool. </text:p>
            <text:p text:style-name="common-al">Datum besluit: 28 oktober 2022.</text:p>
            <text:p text:style-name="common-al">Zaaknummer: 11587900</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1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Maatwerkbesluit - Hyde Park, Hoofddorp - Tjaden B.V. - Maatwerkvoorschriften - tijdelijke lozing van chloridehoudend grondwater</meta:user-defined>
    <meta:user-defined meta:name="DCTERMS.W3CDTF/DCTERMS.available">2022-11-04</meta:user-defined>
    <meta:user-defined meta:name="DCTERMS.W3CDTF/OVERHEIDop.jaargang">2022</meta:user-defined>
    <meta:user-defined meta:name="OVERHEIDop.publicationIssue">491175</meta:user-defined>
    <meta:user-defined meta:name="OVERHEIDop.GmbID/DC.identifier">gmb-2022-491175</meta:user-defined>
    <meta:user-defined meta:name="OVERHEIDop.versieInformatie"/>
  </office:meta>
</office:document-meta>
</file>