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Tramweg 2: live muziek Boern Bistro 't Peulek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Tramweg 2</text:p>
            <text:p text:style-name="common-al">Wat: live muziek Boern Bistro 't Peuleke</text:p>
            <text:p text:style-name="common-al">Wanneer: 17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17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842</meta:user-defined>
    <meta:user-defined meta:name="DCTERMS.abstract">live muziek Boern Bistro 't Peuleke</meta:user-defined>
    <dc:language>nl</dc:language>
    <meta:user-defined meta:name="OVERHEIDop.locatietype/OVERHEIDop.gebiedsmarkering">Punt</meta:user-defined>
    <meta:user-defined meta:name="DC.title">Gemeente Dinkelland - Ingekomen aanvraag,  Rossum, Tramweg 2: live muziek Boern Bistro 't Peuleke</meta:user-defined>
    <meta:user-defined meta:name="DCTERMS.W3CDTF/DCTERMS.available">2022-11-10</meta:user-defined>
    <meta:user-defined meta:name="DCTERMS.W3CDTF/OVERHEIDop.jaargang">2022</meta:user-defined>
    <meta:user-defined meta:name="OVERHEIDop.publicationIssue">491173</meta:user-defined>
    <meta:user-defined meta:name="OVERHEIDop.GmbID/DC.identifier">gmb-2022-491173</meta:user-defined>
    <meta:user-defined meta:name="OVERHEIDop.versieInformatie"/>
  </office:meta>
</office:document-meta>
</file>