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twee Italiaanse populieren, in het openbaar groen ter hoogte van Jacob van Heemskerckstraat 29 (perceel D5742)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de volgende omgevingsvergunning hebben verleend:</text:p>
            <text:p text:style-name="common-al">in het openbaar groen ter hoogte van Jacob van Heemskerckstraat 29 (perceel D5742) te Den Helder: het kappen van twee Italiaanse populieren</text:p>
            <text:p text:style-name="common-al">Verzenddatum: 2 februari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1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in het openbaar groen ter hoogte van Jacob van Heemskerckstraat 29 (perceel D5742) te Den Helder</meta:user-defined>
    <dc:language>nl</dc:language>
    <meta:user-defined meta:name="OVERHEIDop.locatietype/OVERHEIDop.gebiedsmarkering">Vlak</meta:user-defined>
    <meta:user-defined meta:name="DC.title">Verlenen omgevingsvergunning kappen van twee Italiaanse populieren, in het openbaar groen ter hoogte van Jacob van Heemskerckstraat 29 (perceel D5742) te Den Helder</meta:user-defined>
    <meta:user-defined meta:name="DCTERMS.W3CDTF/DCTERMS.available">2022-02-11</meta:user-defined>
    <meta:user-defined meta:name="DCTERMS.W3CDTF/OVERHEIDop.jaargang">2022</meta:user-defined>
    <meta:user-defined meta:name="OVERHEIDop.publicationIssue">49117</meta:user-defined>
    <meta:user-defined meta:name="OVERHEIDop.GmbID/DC.identifier">gmb-2022-49117</meta:user-defined>
    <meta:user-defined meta:name="OVERHEIDop.versieInformatie"/>
  </office:meta>
</office:document-meta>
</file>