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realiseren van 7 kampeerplaatsen aan Rooijseweg 16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een omgevingsvergunning is ingetrokken:</text:p>
            <text:p text:style-name="last-al">
            <text:span text:style-name="nadrukvet">Ingetrokken aanvraag omgevingsvergunning</text:span> 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trokken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oijseweg 16 </text:p>
                    <text:p text:style-name="table_al">5738RE Mariahout</text:p>
                  </table:table-cell>
                  <table:table-cell table:style-name="entry" table:number-rows-spanned="1" table:number-columns-spanned="1">
                    <text:p text:style-name="table_al">28-07-2022</text:p>
                  </table:table-cell>
                  <table:table-cell table:style-name="entry" table:number-rows-spanned="1" table:number-columns-spanned="1">
                    <text:p text:style-name="table_al">26-10-2022</text:p>
                  </table:table-cell>
                  <table:table-cell table:style-name="entry" table:number-rows-spanned="1" table:number-columns-spanned="1">
                    <text:p text:style-name="table_al">Het realiseren van 7 kampeerplaat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91167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167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167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0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 voor het realiseren van 7 kampeerplaatsen aan Rooijseweg 16 te Mariahout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1167</meta:user-defined>
    <meta:user-defined meta:name="OVERHEIDop.GmbID/DC.identifier">gmb-2022-491167</meta:user-defined>
    <meta:user-defined meta:name="OVERHEIDop.versieInformatie"/>
  </office:meta>
</office:document-meta>
</file>