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oosterveld (Kavel 53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november 2022 besloten om de beslistermijn voor de aanvraag met zaaknummer OV-2022-0586 voor een omgevingsvergunning op locatie Kloosterveld (Kavel 53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16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6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oosterveld (Kavel 53) te Vegh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65</meta:user-defined>
    <meta:user-defined meta:name="OVERHEIDop.GmbID/DC.identifier">gmb-2022-491165</meta:user-defined>
    <meta:user-defined meta:name="OVERHEIDop.versieInformatie"/>
  </office:meta>
</office:document-meta>
</file>