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aliseren van een entree voor een bovenwoning en een berging op eerste verdieping op locatie Keizerstraat 59, 1781G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eizerstraat 59, 1781GE Den Helder: het realiseren entree bovenwoning en berging op eerste verdieping</text:p>
            <text:p text:style-name="common-al">Verzenddatum: 1 nov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1163</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63</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63</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van een entree voor een bovenwoning en een berging op eerste verdieping op locatie Keizerstraat 59, 1781GE Den Helder</meta:user-defined>
    <dc:language>nl</dc:language>
    <meta:user-defined meta:name="OVERHEIDop.locatietype/OVERHEIDop.gebiedsmarkering">Punt</meta:user-defined>
    <meta:user-defined meta:name="DC.title">Verlenen omgevingsvergunning realiseren van een entree voor een bovenwoning en een berging op eerste verdieping op locatie Keizerstraat 59, 1781GE Den Helder</meta:user-defined>
    <meta:user-defined meta:name="DCTERMS.W3CDTF/DCTERMS.available">2022-11-11</meta:user-defined>
    <meta:user-defined meta:name="DCTERMS.W3CDTF/OVERHEIDop.jaargang">2022</meta:user-defined>
    <meta:user-defined meta:name="OVERHEIDop.publicationIssue">491163</meta:user-defined>
    <meta:user-defined meta:name="OVERHEIDop.GmbID/DC.identifier">gmb-2022-491163</meta:user-defined>
    <meta:user-defined meta:name="OVERHEIDop.versieInformatie"/>
  </office:meta>
</office:document-meta>
</file>