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Op den berg 12, 5251BJ, Vlijmen,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1 oktober 2022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groten van een woning aan Op den berg 12 in Vlijmen. De aanvraag is bij de gemeente bekend onder nummer 132943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91158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15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15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0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9439</meta:user-defined>
    <dc:language>nl</dc:language>
    <meta:user-defined meta:name="OVERHEIDop.locatietype/OVERHEIDop.gebiedsmarkering">Adres</meta:user-defined>
    <meta:user-defined meta:name="DC.title">Gemeente Heusden - Omgevingsvergunning aangevraagd - Op den berg 12, 5251BJ, Vlijmen, vergroten woning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1158</meta:user-defined>
    <meta:user-defined meta:name="OVERHEIDop.GmbID/DC.identifier">gmb-2022-491158</meta:user-defined>
    <meta:user-defined meta:name="OVERHEIDop.versieInformatie"/>
  </office:meta>
</office:document-meta>
</file>