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22A t/m 22H, 24A t/m 24H, 26A t/m 26H, 28A t/m 28F, 7311 NT, Apeldoorn, het oprichten van 30 tijdelijk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2 </text:p>
            <text:p text:style-name="common-al">Wabonummer: D22/0302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15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5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5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09</meta:user-defined>
    <dc:language>nl</dc:language>
    <meta:user-defined meta:name="OVERHEIDop.locatietype/OVERHEIDop.gebiedsmarkering">Punt</meta:user-defined>
    <meta:user-defined meta:name="DC.title">Verleende omgevingsvergunning  Stationsstraat 22A t/m 22H, 24A t/m 24H, 26A t/m 26H, 28A t/m 28F, 7311 NT, Apeldoorn, het oprichten van 30 tijdelijke woningen</meta:user-defined>
    <meta:user-defined meta:name="DCTERMS.W3CDTF/DCTERMS.available">2022-11-04</meta:user-defined>
    <meta:user-defined meta:name="DCTERMS.W3CDTF/OVERHEIDop.jaargang">2022</meta:user-defined>
    <meta:user-defined meta:name="OVERHEIDop.publicationIssue">491157</meta:user-defined>
    <meta:user-defined meta:name="OVERHEIDop.GmbID/DC.identifier">gmb-2022-491157</meta:user-defined>
    <meta:user-defined meta:name="OVERHEIDop.versieInformatie"/>
  </office:meta>
</office:document-meta>
</file>