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broekstraat 35, 6041J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35, 6041JL Roermond: wijziging / aanpassing op vergunning 19.OGV0430 (het veranderen en uitbreiden van de woning op de begane grond)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18410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7 oktober 2022 besloten voor de beslissing op de aanvraag de beslistermijn met maximaal 6 weken te verlengen tot uiterlijk 17 dec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15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5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wartbroekstraat 35, 6041JL Roermond: wijziging / aanpassing op vergunning 19.OGV0430 (het veranderen en uitbreiden van de woning op de begane grond)</meta:user-defined>
    <dc:language>nl</dc:language>
    <meta:user-defined meta:name="OVERHEIDop.locatietype/OVERHEIDop.gebiedsmarkering">Punt</meta:user-defined>
    <meta:user-defined meta:name="DC.title">Zwartbroekstraat 35, 6041JL Roermond - Verlengen beslistermijn 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154</meta:user-defined>
    <meta:user-defined meta:name="OVERHEIDop.GmbID/DC.identifier">gmb-2022-491154</meta:user-defined>
    <meta:user-defined meta:name="OVERHEIDop.versieInformatie"/>
  </office:meta>
</office:document-meta>
</file>