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Fortweg, zijweg Kapelstraat ter hoogte van huisnummer 60, Elshout, kappen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nov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 essen aan de Fortweg, een zijweg van de Kapelstraat ter hoogte van huisnummer 60 in Elshout. De aanvraag is bij de gemeente bekend onder nummer 13295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14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5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Fortweg, zijweg Kapelstraat ter hoogte van huisnummer 60, Elshout, kappen essen</meta:user-defined>
    <meta:user-defined meta:name="DCTERMS.W3CDTF/DCTERMS.available">2022-11-09</meta:user-defined>
    <meta:user-defined meta:name="DCTERMS.W3CDTF/OVERHEIDop.jaargang">2022</meta:user-defined>
    <meta:user-defined meta:name="OVERHEIDop.externeBijlage">Bijlage kappen essen Fortweg Elshout|exb-2022-61002</meta:user-defined>
    <meta:user-defined meta:name="OVERHEIDop.publicationIssue">491144</meta:user-defined>
    <meta:user-defined meta:name="OVERHEIDop.GmbID/DC.identifier">gmb-2022-491144</meta:user-defined>
    <meta:user-defined meta:name="OVERHEIDop.versieInformatie"/>
  </office:meta>
</office:document-meta>
</file>