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Zweedse meelbes, in het openbaar groen ter hoogte van Middelzand 2216 (perceel N6844) te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text:p>
            <text:p text:style-name="common-al">Reguliere voorbereidingsprocedure: verleende omgevingsvergunning</text:p>
            <text:p text:style-name="common-al">Burgemeester en wethouders van Den Helder maken bekend dat zij de volgende de volgende omgevingsvergunning hebben verleend:</text:p>
            <text:p text:style-name="common-al">in het openbaar groen ter hoogte van Middelzand 2216 (perceel N6844) te Julianadorp: het kappen van één Zweedse meelbes</text:p>
            <text:p text:style-name="common-al">Verzenddatum: 2 februari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in het openbaar groen ter hoogte van Middelzand 2216 (perceel N6844) te Julianadorp</meta:user-defined>
    <dc:language>nl</dc:language>
    <meta:user-defined meta:name="OVERHEIDop.locatietype/OVERHEIDop.gebiedsmarkering">Vlak</meta:user-defined>
    <meta:user-defined meta:name="DC.title">Verlenen omgevingsvergunning kappen van één Zweedse meelbes, in het openbaar groen ter hoogte van Middelzand 2216 (perceel N6844) te Julianadorp</meta:user-defined>
    <meta:user-defined meta:name="DCTERMS.W3CDTF/DCTERMS.available">2022-02-11</meta:user-defined>
    <meta:user-defined meta:name="DCTERMS.W3CDTF/OVERHEIDop.jaargang">2022</meta:user-defined>
    <meta:user-defined meta:name="OVERHEIDop.publicationIssue">49114</meta:user-defined>
    <meta:user-defined meta:name="OVERHEIDop.GmbID/DC.identifier">gmb-2022-49114</meta:user-defined>
    <meta:user-defined meta:name="OVERHEIDop.versieInformatie"/>
  </office:meta>
</office:document-meta>
</file>