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ransformatie naar 6 appartementen Kleine Marktstraat 4, 3841B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2022-002034 voor transformatie woning tot 6 appartementen op locatie Kleine Marktstraat 4, 3841B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slopen in 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113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Kleine Marktstraat 4, 3841BD Harderwijk</meta:user-defined>
    <dc:language>nl</dc:language>
    <meta:user-defined meta:name="OVERHEIDop.locatietype/OVERHEIDop.gebiedsmarkering">Punt</meta:user-defined>
    <meta:user-defined meta:name="DC.title">Verlening omgevingsvergunning, transformatie naar 6 appartementen Kleine Marktstraat 4, 3841BD Harderwij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39</meta:user-defined>
    <meta:user-defined meta:name="OVERHEIDop.GmbID/DC.identifier">gmb-2022-491139</meta:user-defined>
    <meta:user-defined meta:name="OVERHEIDop.versieInformatie"/>
  </office:meta>
</office:document-meta>
</file>