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het huidige transformatorstation en het leggen van een midden spanningskabel, Westfalenstraat 5 7418DC Deventer, [DVT00C03248] Deventer C 32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577</text:p>
            <text:p text:style-name="common-al">Ingekomen: 28-10-2022</text:p>
            <text:p text:style-name="common-al">Locatie: Westfalenstraat 5 7418DC Deventer, [DVT00C03248] Deventer C 3248</text:p>
            <text:p text:style-name="common-al">Projectomschrijving: het vervangen van het huidige transformatorstation en het leggen van een midden spanningskab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113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3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3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577</meta:user-defined>
    <meta:user-defined meta:name="DCTERMS.abstract">het vervangen van het huidige transformatorstation en het leggen van een midden spanningskabel </meta:user-defined>
    <dc:language>nl</dc:language>
    <meta:user-defined meta:name="OVERHEIDop.locatietype/OVERHEIDop.gebiedsmarkering">Punt</meta:user-defined>
    <meta:user-defined meta:name="DC.title">Aanvraag omgevingsvergunning, het vervangen van het huidige transformatorstation en het leggen van een midden spanningskabel, Westfalenstraat 5 7418DC Deventer, [DVT00C03248] Deventer C 3248</meta:user-defined>
    <meta:user-defined meta:name="DCTERMS.W3CDTF/DCTERMS.available">2022-11-04</meta:user-defined>
    <meta:user-defined meta:name="DCTERMS.W3CDTF/OVERHEIDop.jaargang">2022</meta:user-defined>
    <meta:user-defined meta:name="OVERHEIDop.publicationIssue">491137</meta:user-defined>
    <meta:user-defined meta:name="OVERHEIDop.GmbID/DC.identifier">gmb-2022-491137</meta:user-defined>
    <meta:user-defined meta:name="OVERHEIDop.versieInformatie"/>
  </office:meta>
</office:document-meta>
</file>