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Spoorlaan ter hoogte van de hockeyvelden, Drunen, kappen beuk (Fagus sylvati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1 oktober 2022 een aanvraag voor een omgevingsvergunning ontvangen voor de activiteit:</text:p>
            <text:p text:style-name="common-al"/>
            <text:p text:style-name="common-al">Kappen</text:p>
            <text:p text:style-name="common-al"/>
            <text:p text:style-name="common-al">Voor het kappen van een beuk (Fagus sylvatica) aan de Spoorlaan ter hoogte van de hockeyvelden, bij de vrachtwagenparkeerplaats in Drunen. De aanvraag is bij de gemeente bekend onder nummer 132905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113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3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3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9055</meta:user-defined>
    <dc:language>nl</dc:language>
    <meta:user-defined meta:name="OVERHEIDop.locatietype/OVERHEIDop.gebiedsmarkering">Punt</meta:user-defined>
    <meta:user-defined meta:name="DC.title">Gemeente Heusden - Omgevingsvergunning aangevraagd - Spoorlaan ter hoogte van de hockeyvelden, Drunen, kappen beuk (Fagus sylvatica)</meta:user-defined>
    <meta:user-defined meta:name="DCTERMS.W3CDTF/DCTERMS.available">2022-11-09</meta:user-defined>
    <meta:user-defined meta:name="DCTERMS.W3CDTF/OVERHEIDop.jaargang">2022</meta:user-defined>
    <meta:user-defined meta:name="OVERHEIDop.externeBijlage">Bijlage kappen beuk Spoorlaan Drunen|exb-2022-60999</meta:user-defined>
    <meta:user-defined meta:name="OVERHEIDop.publicationIssue">491136</meta:user-defined>
    <meta:user-defined meta:name="OVERHEIDop.GmbID/DC.identifier">gmb-2022-491136</meta:user-defined>
    <meta:user-defined meta:name="OVERHEIDop.versieInformatie"/>
  </office:meta>
</office:document-meta>
</file>