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358379, Nieuwkoopseweg 18 2631P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8-10-2022 Verwijderen asbest</text:p>
            <text:p text:style-name="common-al">OLO-nummer: 7358379</text:p>
            <text:p text:style-name="common-al">Locatie: Nieuwkoopseweg 18 2631PR Nootdorp</text:p>
            <text:p text:style-name="common-al">Datum besluit: 02-1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11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2276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7358379, Nieuwkoopseweg 18 2631PR Nootdor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28</meta:user-defined>
    <meta:user-defined meta:name="OVERHEIDop.GmbID/DC.identifier">gmb-2022-491128</meta:user-defined>
    <meta:user-defined meta:name="OVERHEIDop.versieInformatie"/>
  </office:meta>
</office:document-meta>
</file>