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ndveehouderij aan Schotschestraat 7 te 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rundveehouderij) </text:p>
            <text:p text:style-name="common-al">Locatie: Schotschestraat 7, 5363TJ,  Velp</text:p>
            <text:p text:style-name="common-al">Datum ontvangen: 10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rundveehouderij aan Schotschestraat 7 te  Vel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1126</meta:user-defined>
    <meta:user-defined meta:name="OVERHEIDop.GmbID/DC.identifier">gmb-2022-491126</meta:user-defined>
    <meta:user-defined meta:name="OVERHEIDop.versieInformatie"/>
  </office:meta>
</office:document-meta>
</file>