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huisvesting binnen de bestaande loods, District West Breda, Weimersedreef 25 4841K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163</text:p>
            <text:p text:style-name="common-al">Ingekomen: 27-09-2022</text:p>
            <text:p text:style-name="common-al">Locatie: District West Breda, Weimersedreef 25 4841KG Prinsenbeek</text:p>
            <text:p text:style-name="common-al">Projectomschrijving: het realiseren van huisvesting binnen de bestaande 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112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2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2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5163</meta:user-defined>
    <meta:user-defined meta:name="DCTERMS.abstract">het realiseren van huisvesting binnen de bestaande loods</meta:user-defined>
    <dc:language>nl</dc:language>
    <meta:user-defined meta:name="OVERHEIDop.locatietype/OVERHEIDop.gebiedsmarkering">Punt</meta:user-defined>
    <meta:user-defined meta:name="DC.title">Aanvraag omgevingsvergunning, het realiseren van huisvesting binnen de bestaande loods, District West Breda, Weimersedreef 25 4841KG Prinsenbeek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125</meta:user-defined>
    <meta:user-defined meta:name="OVERHEIDop.GmbID/DC.identifier">gmb-2022-491125</meta:user-defined>
    <meta:user-defined meta:name="OVERHEIDop.versieInformatie"/>
  </office:meta>
</office:document-meta>
</file>