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relstraat 102 te Haaks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november 2022 een besluit genomen op de aanvraag met zaaknummer Z/22/024399 voor een omgevingsvergunning voor het plaatsen van een dakkapel op de locatie Merelstraat 102 te Haaksberg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91122</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122</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122</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3/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Merelstraat 102 te Haaksbergen</meta:user-defined>
    <meta:user-defined meta:name="DCTERMS.W3CDTF/DCTERMS.available">2022-11-10</meta:user-defined>
    <meta:user-defined meta:name="DCTERMS.W3CDTF/OVERHEIDop.jaargang">2022</meta:user-defined>
    <meta:user-defined meta:name="OVERHEIDop.publicationIssue">491122</meta:user-defined>
    <meta:user-defined meta:name="OVERHEIDop.GmbID/DC.identifier">gmb-2022-491122</meta:user-defined>
    <meta:user-defined meta:name="OVERHEIDop.versieInformatie"/>
  </office:meta>
</office:document-meta>
</file>