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verschillende verkeersmaatregelen voor de Berenloop 2022 op 5 en 6 november 2022 te Terschelling</text:p>
      <text:section text:name="regeling_id1-3-2" text:style-name="regeling">
        <text:section text:name="aanhef_id1-3-2-1" text:style-name="aanhef">
          <text:p text:style-name="aanhef_wie">Het college van burgemeester en wethouders van Terschelling;</text:p>
        </text:section>
        <text:section text:name="regeling-tekst_id1-3-2-2" text:style-name="regeling-tekst">
          <text:section text:name="tekst_id1-3-2-2-1" text:style-name="tekst">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Gelezen de aanvraag van Stichting Evenementen Terschelling, voor het organiseren van de Kleintje Berenloop, jeugdloop en Berenloop op 5 en 6 november 2022; </text:p>
            <text:p text:style-name="common-al">Overwegende dat het hiervoor noodzakelijk is dat onderstaande wegen worden afgesloten voor het verkeer; </text:p>
            <text:p text:style-name="common-al">Overwegende dat het parkeerterrein aan de Zwarteweg en de Burgemeester van Heusdenweg te West-Terschelling een weg is als bedoeld in artikel 18, lid 1 onder d van de Wegenverkeerswet 1994;</text:p>
            <text:p text:style-name="common-al">Overwegende dat het parkeerterrein aan de Zwarteweg en Burgemeester van Heusdenweg te West-Terschelling onder beheer is van de gemeente Terschelling en dat het college van burgemeester en wethouders derhalve bevoegd is tot het nemen van het verkeersbesluit;</text:p>
            <text:p text:style-name="common-al">Overwegende dat het voor de Berenloop noodzakelijk is dat deze parkeerplaatsen gedeeltelijk worden afgesloten voor motorvoertuigen en aanhangers; </text:p>
            <text:p text:style-name="common-al">Besluit de volgende tijdelijke verkeersmaatregelen te nemen:</text:p>
            <text:p text:style-name="common-al">
            <text:span text:style-name="nadrukvet">Wegsleepregelingen</text:span>
          </text:p>
            <text:p text:style-name="common-al">Van 4 tot en met 6 november 2022 wordt voor de Berenloop afgesloten voor alle verkeer:</text:p>
            <text:list text:style-name="id1-3-2-2-1-11">
              <text:list-item text:style-override="id1-3-2-2-1-11-1">
                <text:number>–</text:number>
                <text:p text:style-name="al">De parkeerplaats aan de Zwarteweg te West-Terschelling zal vanaf vrijdag 4 november 2022 aan de zijde van de ambulancepost voor 50 m² worden afgezet ten behoeve van een SIGMA-tent; </text:p>
              </text:list-item>
              <text:list-item text:style-override="id1-3-2-2-1-11-2">
                <text:number>–</text:number>
                <text:p text:style-name="al">Een rij parkeerplaatsen grenzend aan de begraafplaats op de parkeerplaats aan de Zwarteweg te West-Terschelling zal vanaf vrijdag 4 november 2022 worden afgezet ten behoeve van een SIGMA-tent en een fietsenparkeerplaats; </text:p>
              </text:list-item>
            </text:list>
            <text:p text:style-name="common-al">Op 5 en 6 november 2022 wordt voor de Berenloop afgesloten voor alle verkeer:</text:p>
            <text:list text:style-name="id1-3-2-2-1-13">
              <text:list-item text:style-override="id1-3-2-2-1-13-1">
                <text:number>–</text:number>
                <text:p text:style-name="al">De parkeerplaats aan de voorzijde van het gemeentehuis aan de Burgmeester van Heusdenweg te West-Terschelling zal vanaf 5 november 2022 worden afgezet ten behoeve van het inrichten van een fietsenstalling; </text:p>
              </text:list-item>
            </text:list>
            <text:p text:style-name="common-al">Op 6 november 2022 wordt voor de Berenloop afgesloten voor alle verkeer en voetgangers;</text:p>
            <text:list text:style-name="id1-3-2-2-1-15">
              <text:list-item text:style-override="id1-3-2-2-1-15-1">
                <text:number>–</text:number>
                <text:p text:style-name="al">De Schoolstraat te West-Terschelling van 12:00 uur tot 17:00 uur;</text:p>
              </text:list-item>
            </text:list>
            <text:p text:style-name="common-al">Er wordt hier een C1 bord van het Reglement Verkeersregels en Verkeerstekens 1990 met het onderbord ‘’Wegsleepregeling van kracht’’ geplaatst. Dit geldt tot en met 6 november 2022.</text:p>
            <text:p text:style-name="common-al">
            <text:span text:style-name="nadrukvet">Tijdelijk opheffen eenrichtingsverkeer</text:span>
          </text:p>
            <text:p text:style-name="common-al">Op 5 en 6 november 2022 wordt voor de Berenloop het eenrichtingsverkeer in de Burgemeester Eschauzierstraat tijdelijk gedeeltelijk opgeheven vanaf 5 november 2022 14:00 uur tot en met 6 november 2022 18:00 uur door het plaatsen van een ‘’gebodsbord - D5d - Pijl naar rechts’’ ter hoogte van Burgemeester Eschauzierstraat nummer 2; </text:p>
            <text:p text:style-name="common-al">
            <text:span text:style-name="nadrukvet">Tijdelijk afgesloten straten</text:span>
          </text:p>
            <text:p text:style-name="common-al">
            <text:span text:style-name="nadrukondlijn">Op 5 november 2022 wordt voor de Berenloop, Kleintje Berenloop en jeugdloop afgesloten voor alle verkeer</text:span>:</text:p>
            <text:list text:style-name="id1-3-2-2-1-21">
              <text:list-item text:style-override="id1-3-2-2-1-21-1">
                <text:number>–</text:number>
                <text:p text:style-name="al">De Sportlaan te West-Terschelling vanaf kruising Sportlaan/West Aletalaan tot aan het oude voetbalveld van 10:00 uur tot 14:00 uur;</text:p>
              </text:list-item>
              <text:list-item text:style-override="id1-3-2-2-1-21-2">
                <text:number>–</text:number>
                <text:p text:style-name="al">De Sportlaan te West-Terschelling vanaf kruising Sportlaan/West-Aletalaan, van het oude voetbalveld tot kruising Longway van 10:30 uur tot 13:00 uur;</text:p>
              </text:list-item>
              <text:list-item text:style-override="id1-3-2-2-1-21-3">
                <text:number>–</text:number>
                <text:p text:style-name="al">Badweg West te West-Terschelling van kruising Halfweg tot kruising Longway van 10.00 uur tot 13:00 uur; </text:p>
              </text:list-item>
              <text:list-item text:style-override="id1-3-2-2-1-21-4">
                <text:number>–</text:number>
                <text:p text:style-name="al">Fietspad Longway te West-Terschelling van 10:00 uur tot 13:00 uur;</text:p>
              </text:list-item>
              <text:list-item text:style-override="id1-3-2-2-1-21-5">
                <text:number>–</text:number>
                <text:p text:style-name="al">Badweg West te West-Terschelling van Halfweg tot West aan Zee Paal 8 van 10:30 uur tot 12:30 uur; </text:p>
              </text:list-item>
              <text:list-item text:style-override="id1-3-2-2-1-21-6">
                <text:number>–</text:number>
                <text:p text:style-name="al">De Steven Wiegmanlaan, Dirk Altalaan, Jan Cupidolaan, Katowicelaan te West-Terschelling van 13:00 uur tot 15:00 uur;</text:p>
              </text:list-item>
              <text:list-item text:style-override="id1-3-2-2-1-21-7">
                <text:number>–</text:number>
                <text:p text:style-name="al">De Burgemeester Eschauzierstraat te West-Terschelling vanaf 14:00 uur tot zondag 6 november 18:00 uur; </text:p>
              </text:list-item>
            </text:list>
            <text:p text:style-name="common-al">
            <text:span text:style-name="nadrukondlijn">Op 6 november 2022 wordt voor de Berenloop afgesloten voor alle verkeer</text:span>:</text:p>
            <text:list text:style-name="id1-3-2-2-1-23">
              <text:list-item text:style-override="id1-3-2-2-1-23-1">
                <text:number>–</text:number>
                <text:p text:style-name="al">De Torenstraat te West-Terschelling van 9.45 uur tot 18.00 uur;</text:p>
              </text:list-item>
              <text:list-item text:style-override="id1-3-2-2-1-23-2">
                <text:number>–</text:number>
                <text:p text:style-name="al">De Brandarisstraat te West-Terschelling van 12.00 uur tot 17.30 uur;</text:p>
              </text:list-item>
              <text:list-item text:style-override="id1-3-2-2-1-23-3">
                <text:number>–</text:number>
                <text:p text:style-name="al">De Zwarteweg, Westerbuurtstraat en Willem Barentszkade te West-Terschelling van 12.00 uur tot 14.15 uur; </text:p>
              </text:list-item>
              <text:list-item text:style-override="id1-3-2-2-1-23-4">
                <text:number>–</text:number>
                <text:p text:style-name="al">De Zeedistelstraat, Duindoornstraat, Burgemeester Eschauzierstraat en Trompstraat te West-Terschelling van 12:00 uur tot 18:00 uur; </text:p>
              </text:list-item>
              <text:list-item text:style-override="id1-3-2-2-1-23-5">
                <text:number>–</text:number>
                <text:p text:style-name="al">De Hoofdweg vanaf de kruising Dellewal/Hoofdweg tot aan de kruising Midsland/Hoofdweg van 11.55 uur tot 14.30 uur. De lopers van de hele en halve marathon zullen van de Hoofdweg gebruik maken en de begeleiders van het fietspad. Op het fietspad is verder gedurende die periode geen gemotoriseerd verkeer toegestaan. Slechts de hulpdiensten, brandweer, politie en ambulance mogen gedurende die periode gebruik maken van de Hoofdweg. De afzetting geschiedt door middel van dranghekken en vooraankondigingen op de Hoofdweg. Zodra de laatste loper op de Hoofdweg is aangekomen zal de afzetting worden verplaatst richting Formerum;</text:p>
              </text:list-item>
              <text:list-item text:style-override="id1-3-2-2-1-23-6">
                <text:number>–</text:number>
                <text:p text:style-name="al">De Hoofdweg vanaf Midsland tot Formerum van 12.05 uur tot 15.00 uur;</text:p>
              </text:list-item>
              <text:list-item text:style-override="id1-3-2-2-1-23-7">
                <text:number>–</text:number>
                <text:p text:style-name="al">Formerum Hoofdweg, de Molenweg en de Badweg Formerum van 12.30 uur tot 16.00 uur;</text:p>
              </text:list-item>
              <text:list-item text:style-override="id1-3-2-2-1-23-8">
                <text:number>–</text:number>
                <text:p text:style-name="al">Formerum Dirkmansweg en Mersakkersweg van 12.30 uur tot 16.00 uur;</text:p>
              </text:list-item>
              <text:list-item text:style-override="id1-3-2-2-1-23-9">
                <text:number>–</text:number>
                <text:p text:style-name="al">De Duinweg Formerum en de Duinweg Midsland van 12.30 uur tot 16.00 uur;</text:p>
              </text:list-item>
              <text:list-item text:style-override="id1-3-2-2-1-23-10">
                <text:number>–</text:number>
                <text:p text:style-name="al">De Heereweg te Midsland vanaf recreatiecentrum ET 10 tot en met Midsland aan Zee van 13.00 uur tot 16.30 uur;</text:p>
              </text:list-item>
              <text:list-item text:style-override="id1-3-2-2-1-23-11">
                <text:number>–</text:number>
                <text:p text:style-name="al">De Oosterburen, Buitenlevenglop en Brouwershoek te Midsland van 12.15 uur tot 14.30 uur;</text:p>
              </text:list-item>
              <text:list-item text:style-override="id1-3-2-2-1-23-12">
                <text:number>–</text:number>
                <text:p text:style-name="al">Fietspad Longway te West-Terschelling van 12:45 uur tot 17:30 uur; </text:p>
              </text:list-item>
              <text:list-item text:style-override="id1-3-2-2-1-23-13">
                <text:number>–</text:number>
                <text:p text:style-name="al">Douwe Totlaan, Lutineweg, Cornelis Douwestraat, Prinses Margrietlaan, Parnassiaweg en Brandarisstraat te West-Terschelling van 14:15 uur tot 17:00 uur; </text:p>
              </text:list-item>
              <text:list-item text:style-override="id1-3-2-2-1-23-14">
                <text:number>–</text:number>
                <text:p text:style-name="al">In de dorpen Lies, Hoorn en Oosterend zal een deel van de Hoofdweg worden afgezet met pionnen ten behoeve van de lopers van 12.30 uur tot 14:15 uur;</text:p>
              </text:list-item>
              <text:list-item text:style-override="id1-3-2-2-1-23-15">
                <text:number>–</text:number>
                <text:p text:style-name="al">De Verbindingsweg tussen Midsland aan Zee tot West aan Zee van 13:30 uur tot 16:00 uur (alternatieve route bij onbegaanbaar strand). </text:p>
              </text:list-item>
            </text:list>
            <text:p text:style-name="common-al">En hieraan de volgende voorschriften te verbinden:</text:p>
            <text:list text:style-name="id1-3-2-2-1-25">
              <text:list-item text:style-override="id1-3-2-2-1-25-1">
                <text:number>•</text:number>
                <text:p text:style-name="al">De wegafzetting en de overige getroffen verkeersmaatregelen dienen na het passeren van de bezemwagen te worden opgeheven; </text:p>
              </text:list-item>
              <text:list-item text:style-override="id1-3-2-2-1-25-2">
                <text:number>•</text:number>
                <text:p text:style-name="al">De organisatie dient ervoor te zorgen dat bij de wegafzetting voldoende gediplomeerde verkeersregelaars met speciale verkeersregelaarsvesten aanwezig zijn om mensen te informeren over de maatregelen en toe te zien op de gang van zaken.</text:p>
              </text:list-item>
            </text:list>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de burgemeester van de gemeente Terschelling, Postbus 14, 8880 AA West-Terschelling. Het bezwaarschrift moet worden ondertekend en moet ten minste bevatten: </text:p>
            <text:list text:style-name="id1-3-2-2-1-27">
              <text:list-item text:style-override="id1-3-2-2-1-27-1">
                <text:number>–</text:number>
                <text:p text:style-name="al">de naam en het adres van de indiener; </text:p>
              </text:list-item>
              <text:list-item text:style-override="id1-3-2-2-1-27-2">
                <text:number>–</text:number>
                <text:p text:style-name="al">de dagtekening;</text:p>
              </text:list-item>
              <text:list-item text:style-override="id1-3-2-2-1-27-3">
                <text:number>–</text:number>
                <text:p text:style-name="al">een omschrijving van het besluit waartegen het bezwaar is gericht; </text:p>
              </text:list-item>
              <text:list-item text:style-override="id1-3-2-2-1-27-4">
                <text:number>–</text:number>
                <text:p text:style-name="al">de gronden van het bezwaar.</text:p>
              </text:list-item>
            </text:list>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gegeven_id1-3-2-3-1" text:style-name="gegeven">
            <text:p text:style-name="dagtekening">
            <text:span text:style-name="plaats">Namens het college van burgemeester en wethouders van de gemeente Terschelling, </text:span>
            <text:span text:style-name="datum"/>
          </text:p>
          </text:section>
          <text:section text:name="ondertekening_id1-3-2-3-2">
            <text:p><text:span text:style-name="ondertekening_naam">
            <text:span text:style-name="voornaam">
              
            </text:span>
            <text:span text:style-name="achternaam"/>
          </text:span></text:p>
            <text:p><text:span text:style-name="functie">H. Otter-Wouda</text:span></text:p>
          </text:section>
          <text:section text:name="ondertekening_id1-3-2-3-3">
            <text:p><text:span text:style-name="functie">Teamleider Publiek </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Leges: 15,16</text:span>
        </text:p>
          <text:p text:style-name="bezwaarschrift_al">Afschrift: Politie Terschelling en Team techniek en Jan Doek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9112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2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2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Terschelling</meta:user-defined>
    <meta:user-defined meta:name="OVERHEID.Gemeente/OVERHEID.authority">Terschelling</meta:user-defined>
    <meta:user-defined meta:name="OVERHEID.Informatietype/DC.type">officiële publicatie</meta:user-defined>
    <meta:user-defined meta:name="OVERHEIDop.Rubriek/DC.type">verkeersbesluit of -mededeling</meta:user-defined>
    <meta:user-defined meta:name="OVERHEID.Gemeente/DCTERMS.publisher">Terschellin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Terschelling - verschillende verkeersmaatregelen - Terschell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82185</meta:user-defined>
    <meta:user-defined meta:name="OVERHEIDop.verkeersbordcode">C1</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voor verschillende verkeersmaatregelen voor de Berenloop 2022 op 5 en 6 november 2022 te Terschelling</meta:user-defined>
    <meta:user-defined meta:name="DCTERMS.W3CDTF/DCTERMS.available">2022-11-04</meta:user-defined>
    <meta:user-defined meta:name="DCTERMS.W3CDTF/OVERHEIDop.jaargang">2022</meta:user-defined>
    <meta:user-defined meta:name="OVERHEIDop.publicationIssue">491120</meta:user-defined>
    <meta:user-defined meta:name="OVERHEIDop.GmbID/DC.identifier">gmb-2022-491120</meta:user-defined>
    <meta:user-defined meta:name="OVERHEIDop.versieInformatie"/>
  </office:meta>
</office:document-meta>
</file>