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bijgebouw, Antiloopstraat 69 4817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7172</text:p>
            <text:p text:style-name="common-al">Verzenddatum besluit: 02-02-2022</text:p>
            <text:p text:style-name="common-al">Locatie: Antiloopstraat 69 4817LA Breda, District Oost Breda</text:p>
            <text:p text:style-name="common-al">Projectomschrijving: het plaatsen van een bij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1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72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DC.title">Ingetrokken aanvraag omgevingsvergunning, het plaatsen van een bijgebouw, Antiloopstraat 69 4817LA Breda, District Oost Bred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12</meta:user-defined>
    <meta:user-defined meta:name="OVERHEIDop.GmbID/DC.identifier">gmb-2022-49112</meta:user-defined>
    <meta:user-defined meta:name="OVERHEIDop.versieInformatie"/>
  </office:meta>
</office:document-meta>
</file>