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veertien woningen, (voorlopig) Op den Hof (voorlopig) 1, 2, 3, 4, 5, 6, 7, 8, 9, 10, 11 en 12 Olst en Holstweg (voorlopig) 1a en 1b Olst</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1773ESUITE517922022</text:p>
            <text:p text:style-name="common-al">Ingekomen: 31-10-2022</text:p>
            <text:p text:style-name="common-al">Locatie: (voorlopig) Op den Hof (voorlopig) 1, 2, 3, 4, 5, 6, 7, 8, 9, 10, 11 en 12 Olst, Holstweg (voorlopig) 1a en 1b Olst</text:p>
            <text:p text:style-name="common-al">Projectomschrijving: het bouwen van veertien woningen</text:p>
            <text:p text:style-name="last-al">De aanvraag en de daarbij behorende stukken kunt u digitaal opvragen via <text:a xlink:href="mailto:wabo@olst-wijhe.nl" xlink:type="simple">wabo@olst-wijhe.nl</text:a>. Deze bekendmaking is bedoeld als informatie over de nog te behandelen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9111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1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1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517922022</meta:user-defined>
    <meta:user-defined meta:name="DCTERMS.abstract">het bouwen van veertien woningen</meta:user-defined>
    <dc:language>nl</dc:language>
    <meta:user-defined meta:name="OVERHEIDop.locatietype/OVERHEIDop.gebiedsmarkering">Punt</meta:user-defined>
    <meta:user-defined meta:name="DC.title">Aanvraag omgevingsvergunning, het bouwen van veertien woningen, (voorlopig) Op den Hof (voorlopig) 1, 2, 3, 4, 5, 6, 7, 8, 9, 10, 11 en 12 Olst en Holstweg (voorlopig) 1a en 1b Olst</meta:user-defined>
    <meta:user-defined meta:name="DCTERMS.W3CDTF/DCTERMS.available">2022-11-09</meta:user-defined>
    <meta:user-defined meta:name="DCTERMS.W3CDTF/OVERHEIDop.jaargang">2022</meta:user-defined>
    <meta:user-defined meta:name="OVERHEIDop.publicationIssue">491115</meta:user-defined>
    <meta:user-defined meta:name="OVERHEIDop.GmbID/DC.identifier">gmb-2022-491115</meta:user-defined>
    <meta:user-defined meta:name="OVERHEIDop.versieInformatie"/>
  </office:meta>
</office:document-meta>
</file>