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1B, 5251EA, Vlijmen, aanleggen/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oktober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herstellen van een reeds bestaande in- en uitrit aan de Akkerstraat 1B in Vlijmen. De aanvraag is bij de gemeente bekend onder nummer 13277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1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7759</meta:user-defined>
    <dc:language>nl</dc:language>
    <meta:user-defined meta:name="OVERHEIDop.locatietype/OVERHEIDop.gebiedsmarkering">Adres</meta:user-defined>
    <meta:user-defined meta:name="DC.title">Gemeente Heusden - Omgevingsvergunning aangevraagd - Akkerstraat 1B, 5251EA, Vlijmen, aanleggen/veranderen in- en uitri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114</meta:user-defined>
    <meta:user-defined meta:name="OVERHEIDop.GmbID/DC.identifier">gmb-2022-491114</meta:user-defined>
    <meta:user-defined meta:name="OVERHEIDop.versieInformatie"/>
  </office:meta>
</office:document-meta>
</file>