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vert van de Beekstraat 202, Schiphol - Schiphol Nederland B.V. - het verlengen van de instandhoudingstermijn van de tijdelijke verbindingsbrug EF - F-pi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lengen van de instandhoudingstermijn van de tijdelijke verbindingsbrug EF - F pier op de kadastrale locatie gemeente Haarlemmermeer, sectie AI, perceelnummer 828 met een instandhoudingstermijn tot en met 15 januari 2030. </text:p>
            <text:p text:style-name="common-al">Datum besluit: 31 januari 2022 </text:p>
            <text:p text:style-name="common-al">Aanvrager: Schiphol Nederland B.V. </text:p>
            <text:p text:style-name="common-al">Zaaknummer: 1069608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035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111</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1</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1</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0357</meta:user-defined>
    <meta:user-defined meta:name="DCTERMS.abstract">Bekendmaking van Gemeente Haarlemmermeer</meta:user-defined>
    <dc:language>nl</dc:language>
    <meta:user-defined meta:name="OVERHEIDop.locatietype/OVERHEIDop.gebiedsmarkering">Punt</meta:user-defined>
    <meta:user-defined meta:name="DC.title">Vergunning verleend - Evert van de Beekstraat 202, Schiphol - Schiphol Nederland B.V. - het verlengen van de instandhoudingstermijn van de tijdelijke verbindingsbrug EF - F-pier</meta:user-defined>
    <meta:user-defined meta:name="OVERHEIDop.datumEindeReactietermijn">2022-03-15</meta:user-defined>
    <meta:user-defined meta:name="OVERHEIDop.terinzageleggingBG">https://mozardloket.odnzkg.nl/mozard/!suite42.scherm1260?mObj=1280357</meta:user-defined>
    <meta:user-defined meta:name="DCTERMS.W3CDTF/DCTERMS.available">2022-02-04</meta:user-defined>
    <meta:user-defined meta:name="DCTERMS.W3CDTF/OVERHEIDop.jaargang">2022</meta:user-defined>
    <meta:user-defined meta:name="OVERHEIDop.publicationIssue">49111</meta:user-defined>
    <meta:user-defined meta:name="OVERHEIDop.GmbID/DC.identifier">gmb-2022-49111</meta:user-defined>
    <meta:user-defined meta:name="OVERHEIDop.versieInformatie"/>
  </office:meta>
</office:document-meta>
</file>