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, veranderen of in werking hebben van een inrichting, Vlierhoekweg 4A 7722J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2 heeft de burgemeester van Dalfsen onderstaande aanvraag ontvangen:</text:p>
            <text:p text:style-name="common-al">Kenmerk: Z2022-00010576</text:p>
            <text:p text:style-name="common-al">Verzenddatum besluit:</text:p>
            <text:p text:style-name="common-al">Locatie: Vlierhoekweg 4A 7722JB Dalfsen</text:p>
            <text:p text:style-name="common-al">Projectomschrijving: oprichten , veranderen of in werking hebben van een inrichtin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10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76</meta:user-defined>
    <meta:user-defined meta:name="DCTERMS.abstract">oprichten , veranderen of in werking hebben van een inrichting</meta:user-defined>
    <dc:language>nl</dc:language>
    <meta:user-defined meta:name="OVERHEIDop.locatietype/OVERHEIDop.gebiedsmarkering">Punt</meta:user-defined>
    <meta:user-defined meta:name="DC.title">Aanvraag omgevingsvergunning, oprichten , veranderen of in werking hebben van een inrichting, Vlierhoekweg 4A 7722JB Dalf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107</meta:user-defined>
    <meta:user-defined meta:name="OVERHEIDop.GmbID/DC.identifier">gmb-2022-491107</meta:user-defined>
    <meta:user-defined meta:name="OVERHEIDop.versieInformatie"/>
  </office:meta>
</office:document-meta>
</file>