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gemeente Putten een aanvraag ontvangen voor het vervangen van gemeentelijke welkomstborden (bouwen) op locatie diverse locaties. De aanvraag is geregistreerd onder zaaknummer W 22/37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11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diverse locatie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06</meta:user-defined>
    <meta:user-defined meta:name="OVERHEIDop.GmbID/DC.identifier">gmb-2022-491106</meta:user-defined>
    <meta:user-defined meta:name="OVERHEIDop.versieInformatie"/>
  </office:meta>
</office:document-meta>
</file>