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4, 2022 - verleende reguliere omgevingsvergunning - Nabij Oosterdamsterweg 1,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inrichten van drie percelen als natuurlandschap op de percelen: WRG011341, WRG011356 en WRG-11355 in Westerland.</text:p>
            <text:p text:style-name="common-al">Adres: Nabij Oosterdamsterweg 1, Westerland (WRG011341, WRG011356 en WRG-11355).</text:p>
            <text:p text:style-name="common-al">Kenmerk: Z-352197.</text:p>
            <text:p text:style-name="common-al">Datum besluit: 2 november 2022.</text:p>
            <text:p text:style-name="common-al"/>
            <text:p text:style-name="tussenkopcur">Bezwaar </text:p>
            <text:p text:style-name="common-al">De besluiten en bijbehorende stukken kunt u met ingang van de dag na verzending van de vergunning opvragen via ruimte@hollandskroon.nl.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110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0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0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ollands Kroon - week 44, 2022 - verleende reguliere omgevingsvergunning - Nabij Oosterdamsterweg 1, Westerland</meta:user-defined>
    <meta:user-defined meta:name="DCTERMS.W3CDTF/DCTERMS.available">2022-11-04</meta:user-defined>
    <meta:user-defined meta:name="DCTERMS.W3CDTF/OVERHEIDop.jaargang">2022</meta:user-defined>
    <meta:user-defined meta:name="OVERHEIDop.publicationIssue">491103</meta:user-defined>
    <meta:user-defined meta:name="OVERHEIDop.GmbID/DC.identifier">gmb-2022-491103</meta:user-defined>
    <meta:user-defined meta:name="OVERHEIDop.versieInformatie"/>
  </office:meta>
</office:document-meta>
</file>