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restauratie van Wagenloods aan Beekhuizenseweg 1a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gevingsvergunning is ingekomen. Op deze aanvraag is de reguliere of uitgebreide voorbereidingsprocedure van toepassing. Tegen deze aanvraag staan geen rechtsmiddelen open. U kunt wel informatie over de aanvraag krijgen of deze inzien.</text:p>
            <text:p text:style-name="common-al">
            <text:span text:style-name="nadrukvet">Aanvraag omgevingsvergunning Beekhuizenseweg 1a</text:span>
          </text:p>
            <text:p text:style-name="common-al">Omschrijving: aanvraag voor de restauratie Wagenloods.</text:p>
            <text:p text:style-name="common-al">Locatie: Beekhuizenseweg 1a</text:p>
            <text:p text:style-name="common-al">Datum ontvangst: 21 oktober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9110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0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0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restauratie van Wagenloods aan Beekhuizenseweg 1a te Rozendaal</meta:user-defined>
    <meta:user-defined meta:name="DCTERMS.W3CDTF/DCTERMS.available">2022-11-04</meta:user-defined>
    <meta:user-defined meta:name="DCTERMS.W3CDTF/OVERHEIDop.jaargang">2022</meta:user-defined>
    <meta:user-defined meta:name="OVERHEIDop.publicationIssue">491101</meta:user-defined>
    <meta:user-defined meta:name="OVERHEIDop.GmbID/DC.identifier">gmb-2022-491101</meta:user-defined>
    <meta:user-defined meta:name="OVERHEIDop.versieInformatie"/>
  </office:meta>
</office:document-meta>
</file>