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1, Rosmalen - Evenementen/activiteiten Activiteiten in het kader van 100 jaar muziekvereniging St. Ceci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en 17 juli 2022</text:p>
            <text:p text:style-name="common-al">Locatie: Hoff van Hollantlaan 1 Rosmalen</text:p>
            <text:p text:style-name="common-al">Activiteit: Muziekactiviteiten en braderie, gebruik geluidsinstallatie, plaatsen van een foodtruck, podium, enkele standplaatsen en kinderattracties</text:p>
            <text:p text:style-name="common-al"/>
            <text:p text:style-name="common-al">Deze vergunning is aangevraagd op grond van artikel 2:10 van de Algemene plaatselijke verordening. U kunt uw schriftelijke zienswijzen voor dit evenement vóór 27 februari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1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ff van Hollantlaan 1, Rosmalen - Evenementen/activiteiten Activiteiten in het kader van 100 jaar muziekvereniging St. Cecilia</meta:user-defined>
    <meta:user-defined meta:name="DCTERMS.W3CDTF/DCTERMS.available">2022-02-11</meta:user-defined>
    <meta:user-defined meta:name="DCTERMS.W3CDTF/OVERHEIDop.jaargang">2022</meta:user-defined>
    <meta:user-defined meta:name="OVERHEIDop.publicationIssue">49110</meta:user-defined>
    <meta:user-defined meta:name="OVERHEIDop.GmbID/DC.identifier">gmb-2022-49110</meta:user-defined>
    <meta:user-defined meta:name="OVERHEIDop.versieInformatie"/>
  </office:meta>
</office:document-meta>
</file>