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West 14 te Donkerbroek</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een omgevingsvergunning op de locatie 't West 14 te Donkerbroek. De aanvraag is geregistreerd onder zaaknummer OV-2022-5438. De aanvraag betreft:</text:p>
            <text:p text:style-name="common-al">het realiseren van een bedrijfsruimt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109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9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9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West 14 te Donkerbroek</meta:user-defined>
    <meta:user-defined meta:name="DCTERMS.W3CDTF/DCTERMS.available">2022-11-04</meta:user-defined>
    <meta:user-defined meta:name="DCTERMS.W3CDTF/OVERHEIDop.jaargang">2022</meta:user-defined>
    <meta:user-defined meta:name="OVERHEIDop.publicationIssue">491097</meta:user-defined>
    <meta:user-defined meta:name="OVERHEIDop.GmbID/DC.identifier">gmb-2022-491097</meta:user-defined>
    <meta:user-defined meta:name="OVERHEIDop.versieInformatie"/>
  </office:meta>
</office:document-meta>
</file>