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tijdelijk accu wisselstation voor de duur van 10 jaar, Floraweg 25 te Utrecht, HZ_WABO-22-38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oraweg 25 te Utrecht</text:span>
          </text:p>
            <text:p text:style-name="common-al">HZ_WABO-22-38066</text:p>
            <text:p text:style-name="common-al">Toelichting: het plaatsen van een tijdelijk accu wisselstation voor de duur van 10 jaar</text:p>
            <text:p text:style-name="common-al">Datum ontvangst aanvraag: 31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109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9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tijdelijk accu wisselstation voor de duur van 10 jaar, Floraweg 25 te Utrecht, HZ_WABO-22-38066</meta:user-defined>
    <meta:user-defined meta:name="DCTERMS.W3CDTF/DCTERMS.available">2022-11-04</meta:user-defined>
    <meta:user-defined meta:name="DCTERMS.W3CDTF/OVERHEIDop.jaargang">2022</meta:user-defined>
    <meta:user-defined meta:name="OVERHEIDop.externeBijlage">Aanvraagdocument  publiceerbaar-A|exb-2022-60993</meta:user-defined>
    <meta:user-defined meta:name="OVERHEIDop.publicationIssue">491094</meta:user-defined>
    <meta:user-defined meta:name="OVERHEIDop.GmbID/DC.identifier">gmb-2022-491094</meta:user-defined>
    <meta:user-defined meta:name="OVERHEIDop.versieInformatie"/>
  </office:meta>
</office:document-meta>
</file>