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houtenhok, Betonwei 1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12, Harkema</text:p>
            <text:p text:style-name="common-al">Olo: 7357153</text:p>
            <text:p text:style-name="common-al">het bouwen van een houtenhok</text:p>
            <text:p text:style-name="common-al">Datum ontvangst: 0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10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houtenhok, Betonwei 12, Harkem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086</meta:user-defined>
    <meta:user-defined meta:name="OVERHEIDop.GmbID/DC.identifier">gmb-2022-491086</meta:user-defined>
    <meta:user-defined meta:name="OVERHEIDop.versieInformatie"/>
  </office:meta>
</office:document-meta>
</file>