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se Aarkade 10 in Ter Aar  -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kade 10 in Ter Aar  - zaaknummer Z2022-00001514 - aanvraag omgevingsvergunning voor het plaatsen van een schuur  - ingekomen op 26 okto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108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8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8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Hoekse Aarkade 10 in Ter Aar  - het plaatsen van een schuu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082</meta:user-defined>
    <meta:user-defined meta:name="OVERHEIDop.GmbID/DC.identifier">gmb-2022-491082</meta:user-defined>
    <meta:user-defined meta:name="OVERHEIDop.versieInformatie"/>
  </office:meta>
</office:document-meta>
</file>