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Tregelaar 4’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raad van Oirschot het bestemmingsplan ‘Buitengebied, herziening Tregelaar 4’ gewijzigd vastgesteld onder identificatienummer NL.IMRO.0823.BPBGTREGELAAR4-VAST.</text:p>
            <text:p text:style-name="common-al"/>
            <text:p text:style-name="common-al">
            <text:span text:style-name="nadrukvet">Inhoud van het bestemmingsplan</text:span>
          </text:p>
            <text:p text:style-name="common-al">Het bestemmingsplan maakt het mogelijk om de agrarische bestemming aan de Tregelaar 4 te Oirschot om te zetten naar een bedrijfsbestemming en deels een groenbestemming. De bedrijfsbestemming is ten behoeve van o.a. statische opslag, stalling, verhuur en verkoop van caravans, werkplaats, showroom en verblijfsrecreatie met maximaal 10 recreatieve verblijfsobjecten. </text:p>
            <text:p text:style-name="common-al"/>
            <text:p text:style-name="common-al">
            <text:span text:style-name="nadrukvet">Wijzigingen </text:span>
          </text:p>
            <text:p text:style-name="common-al">Het ontwerpbestemmingsplan, dat van 10 maart 2022 tot en met 20 april 2022 ter inzage heeft gelegen, is naar aanleiding van een binnengekomen zienswijze gewijzigd. In de regels is voor de verblijfsobjecten een maximaal aantal personen vastgelegd. Daarnaast is het begrip ‘ondergeschikte horeca’ nader beschreven en ingeperkt. </text:p>
            <text:p text:style-name="common-al"/>
            <text:p text:style-name="common-al">
            <text:span text:style-name="nadrukvet">Beroepsmogelijkheid</text:span>
          </text:p>
            <text:p text:style-name="common-al">Wij leggen het bestemmingsplan en de daarbij behorende stukken vanaf donderdag 10 november 2022 voor de duur van 6 weken ter inzage. U kunt het bestemmingsplan raadplegen via de website <text:a xlink:href="http://www.ruimtelijkeplannen.nl" xlink:type="simple">www.ruimtelijkeplannen.nl</text:a> onder plannummer NL.IMRO.0823.BPBGTREGELAAR4-VAST. </text:p>
            <text:p text:style-name="common-al">Ook kunt u het plan op afspraak inzien bij het gemeentehuis aan de Deken Frankenstraat 3 in Oirschot. De beroepstermijn loopt met ingang van 11 november 2022 t/m 22 december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3">
              <text:list-item text:style-override="id1-3-2-1-1-13-1">
                <text:number>1.</text:number>
                <text:p text:style-name="al">die op tijd een zienswijze bij de gemeenteraad heeft ingediend;</text:p>
              </text:list-item>
              <text:list-item text:style-override="id1-3-2-1-1-13-2">
                <text:number>2.</text:number>
                <text:p text:style-name="al">aan wie redelijkerwijs niet kan worden verweten dat hij zijn zienswijze niet bij de gemeenteraad naar voren heeft gebracht;</text:p>
              </text:list-item>
              <text:list-item text:style-override="id1-3-2-1-1-13-3">
                <text:number>3.</text:number>
                <text:p text:style-name="al">die beroep aantekent tegen de wijzigingen die de raad bij de vaststelling in het plan heeft aangebracht.</text:p>
              </text:list-item>
            </text:list>
            <text:p text:style-name="common-al"/>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9 nov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0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TREGELAAR4-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Tregelaar 4’ gewijzigd vastgesteld</meta:user-defined>
    <meta:user-defined meta:name="OVERHEIDop.datumEindeReactietermijn">2022-12-22</meta:user-defined>
    <meta:user-defined meta:name="OVERHEIDop.terinzageleggingBG">https://ruimtelijkeplannen.nl/</meta:user-defined>
    <meta:user-defined meta:name="DCTERMS.W3CDTF/DCTERMS.available">2022-11-09</meta:user-defined>
    <meta:user-defined meta:name="DCTERMS.W3CDTF/OVERHEIDop.jaargang">2022</meta:user-defined>
    <meta:user-defined meta:name="OVERHEIDop.publicationIssue">491081</meta:user-defined>
    <meta:user-defined meta:name="OVERHEIDop.GmbID/DC.identifier">gmb-2022-491081</meta:user-defined>
    <meta:user-defined meta:name="OVERHEIDop.versieInformatie"/>
  </office:meta>
</office:document-meta>
</file>