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30, 4941G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1-000529 voor het legaliseren van het gewijzigd uitvoeren van de zijgevel van de bibliotheek op locatie Keizersdijk 30, 4941G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10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vergunning op locatie Keizersdijk 30, 4941GE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30, 4941GE Raamsdonksve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08</meta:user-defined>
    <meta:user-defined meta:name="OVERHEIDop.GmbID/DC.identifier">gmb-2022-49108</meta:user-defined>
    <meta:user-defined meta:name="OVERHEIDop.versieInformatie"/>
  </office:meta>
</office:document-meta>
</file>