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pand, Surinamestraat 92, 94, 96 te Utrecht, HZ_WABO-22-38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rinamestraat 92, 94, 96 te Utrecht</text:span>
          </text:p>
            <text:p text:style-name="common-al">HZ_WABO-22-38055</text:p>
            <text:p text:style-name="common-al">Toelichting: het brandveilig gebruiken van een pand</text:p>
            <text:p text:style-name="common-al">Datum ontvangst aanvraag: 31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107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het brandveilig gebruiken van een pand, Surinamestraat 92, 94, 96 te Utrecht, HZ_WABO-22-38055</meta:user-defined>
    <meta:user-defined meta:name="DCTERMS.W3CDTF/DCTERMS.available">2022-11-04</meta:user-defined>
    <meta:user-defined meta:name="DCTERMS.W3CDTF/OVERHEIDop.jaargang">2022</meta:user-defined>
    <meta:user-defined meta:name="OVERHEIDop.externeBijlage">Aanvraagdocument  publiceerbaar-A|exb-2022-60991</meta:user-defined>
    <meta:user-defined meta:name="OVERHEIDop.publicationIssue">491076</meta:user-defined>
    <meta:user-defined meta:name="OVERHEIDop.GmbID/DC.identifier">gmb-2022-491076</meta:user-defined>
    <meta:user-defined meta:name="OVERHEIDop.versieInformatie"/>
  </office:meta>
</office:document-meta>
</file>