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ofstedenweg 2 7497NC Bentelo, zaaknummer 0000347419, het herbouw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0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107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7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7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7419</meta:user-defined>
    <meta:user-defined meta:name="DCTERMS.abstract">het herbouwen van een kapschuur</meta:user-defined>
    <dc:language>nl</dc:language>
    <meta:user-defined meta:name="OVERHEIDop.locatietype/OVERHEIDop.gebiedsmarkering">Punt</meta:user-defined>
    <meta:user-defined meta:name="DC.title">Ingediende aanvraag reguliere omgevingsvergunning, Hofstedenweg 2 7497NC Bentelo, zaaknummer 0000347419, het herbouwen van een kapschuur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74</meta:user-defined>
    <meta:user-defined meta:name="OVERHEIDop.GmbID/DC.identifier">gmb-2022-491074</meta:user-defined>
    <meta:user-defined meta:name="OVERHEIDop.versieInformatie"/>
  </office:meta>
</office:document-meta>
</file>