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  Rossum, Zoekerstraat 8: bouw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oekerstraat 8 in Rossum</text:p>
            <text:p text:style-name="common-al">Project: het bouwen van een veldschuur</text:p>
            <text:p text:style-name="common-al">Ingekomen: 01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106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154</meta:user-defined>
    <meta:user-defined meta:name="DCTERMS.abstract">het bouwen van een veldschuur</meta:user-defined>
    <dc:language>nl</dc:language>
    <meta:user-defined meta:name="OVERHEIDop.locatietype/OVERHEIDop.gebiedsmarkering">Punt</meta:user-defined>
    <meta:user-defined meta:name="DC.title">Gemeente Dinkelland - aanvraag omgevingsvergunning,  Rossum, Zoekerstraat 8: bouwen veldschuur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1064</meta:user-defined>
    <meta:user-defined meta:name="OVERHEIDop.GmbID/DC.identifier">gmb-2022-491064</meta:user-defined>
    <meta:user-defined meta:name="OVERHEIDop.versieInformatie"/>
  </office:meta>
</office:document-meta>
</file>