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schuttingen - Nachtegaalstraat 19, 9203B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achtegaalstraat 19, 9203BT Drachten, het plaatsen van schuttingen, ontvangen: 1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106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Nachtegaalstraat 19, 9203BT Drachten, het plaatsen van schuttingen, ontvangen: 1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schuttingen - Nachtegaalstraat 19, 9203BT Drach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61</meta:user-defined>
    <meta:user-defined meta:name="OVERHEIDop.GmbID/DC.identifier">gmb-2022-491061</meta:user-defined>
    <meta:user-defined meta:name="OVERHEIDop.versieInformatie"/>
  </office:meta>
</office:document-meta>
</file>