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keetwagen Prinsenhof te Purmerend 31-10 tot en met 3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besloten de aanvraag beschikking behandelen APV en Bijzondere wetten voor Prinsenhof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keetwagen op gemeentegro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05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rinsenhof te Purmerend </meta:user-defined>
    <dc:language>nl</dc:language>
    <meta:user-defined meta:name="OVERHEIDop.locatietype/OVERHEIDop.gebiedsmarkering">Punt</meta:user-defined>
    <meta:user-defined meta:name="DC.title">Toestemming voor plaatsen keetwagen Prinsenhof te Purmerend 31-10 tot en met 3-12-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58</meta:user-defined>
    <meta:user-defined meta:name="OVERHEIDop.GmbID/DC.identifier">gmb-2022-491058</meta:user-defined>
    <meta:user-defined meta:name="OVERHEIDop.versieInformatie"/>
  </office:meta>
</office:document-meta>
</file>