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Hoofdstraat 10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november 2022 een besluit genomen op de aanvraag voor een ontheffing tijdelijk gebruik gemeentegrond op locatie Hoofdstraat 109 te Schijnd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21 november tm 9 december 2022 plaatsen gesloten afvalcontainer</text:p>
            <text:p text:style-name="common-al">Locatie: Hoofdstraat 109 te Schijndel</text:p>
            <text:p text:style-name="common-al">Zaaknummer: OTG-2022-051</text:p>
            <text:p text:style-name="common-al">Datum / Periode: 21 november tm 9 december 2022 plaatsen gesloten afvalcontainer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3 november 2022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105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Hoofdstraat 109 te Schijnde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55</meta:user-defined>
    <meta:user-defined meta:name="OVERHEIDop.GmbID/DC.identifier">gmb-2022-491055</meta:user-defined>
    <meta:user-defined meta:name="OVERHEIDop.versieInformatie"/>
  </office:meta>
</office:document-meta>
</file>