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ulturele Avondwandeling te Bovensmilde op 5 november 2022 (2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Culturele Avondwandeling te Bovensmilde die wordt gehouden in de Gemeente Midden-Drenthe (Bovensmilde) op 5 november 2022.</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105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5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5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Culturele Avondwandeling te Bovensmilde op 5 november 2022 (2 november 2022)</meta:user-defined>
    <meta:user-defined meta:name="DCTERMS.W3CDTF/DCTERMS.available">2022-11-04</meta:user-defined>
    <meta:user-defined meta:name="DCTERMS.W3CDTF/OVERHEIDop.jaargang">2022</meta:user-defined>
    <meta:user-defined meta:name="OVERHEIDop.publicationIssue">491051</meta:user-defined>
    <meta:user-defined meta:name="OVERHEIDop.GmbID/DC.identifier">gmb-2022-491051</meta:user-defined>
    <meta:user-defined meta:name="OVERHEIDop.versieInformatie"/>
  </office:meta>
</office:document-meta>
</file>