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orijn 2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omgevingsvergunning voor het vestigen van een kringloopwinkel op de locatie Florijn 25 te Deurne. De zaak is geregistreerd onder nummer HZ-2022-09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104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lorijn 25 te Deurne</meta:user-defined>
    <meta:user-defined meta:name="DCTERMS.W3CDTF/DCTERMS.available">2022-11-04</meta:user-defined>
    <meta:user-defined meta:name="DCTERMS.W3CDTF/OVERHEIDop.jaargang">2022</meta:user-defined>
    <meta:user-defined meta:name="OVERHEIDop.externeBijlage">Stg. Kringloopwinkel Deurne|exb-2022-60986</meta:user-defined>
    <meta:user-defined meta:name="OVERHEIDop.externeBijlage">Scan omgevingsvergunning HZ-2022-0909 (publicee...|exb-2022-60987</meta:user-defined>
    <meta:user-defined meta:name="OVERHEIDop.externeBijlage">ngloopwinkel_Florijn_25_met_bijlagen_pdf (publi...|exb-2022-60988</meta:user-defined>
    <meta:user-defined meta:name="OVERHEIDop.publicationIssue">491047</meta:user-defined>
    <meta:user-defined meta:name="OVERHEIDop.GmbID/DC.identifier">gmb-2022-491047</meta:user-defined>
    <meta:user-defined meta:name="OVERHEIDop.versieInformatie"/>
  </office:meta>
</office:document-meta>
</file>