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 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ext:p text:style-name="table_al">Binnen de kaders van het Uitvoeringsconvenant.</text:p>
                    <text:p text:style-name="table_al">Na overleg met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ext:p text:style-name="table_al">Binnen de kaders van de door de gemeenten individueel afgesloten contracten.</text:p>
                    <text:p text:style-name="table_al">Na advies van de regionale adviesgroep. </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Netwerkregisseur RCT, contractmanager RCT</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s MOZ</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Nakomingsacties zoals in gebreke stelling , opschorting van betaling, opzegging/ontbinding </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Teammanager Strategie en Sturing</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
                    <text:p text:style-name="table_al">Netwerkregisseur RCT contractmanager RCT</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Vastgesteld bij besluit van het college en het besluit van de burgemeester, ieder voor zover de bevoegdheid strekt, op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104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8-01</meta:user-defined>
    <meta:user-defined meta:name="DC.source">artikel 171 van de Gemeentewet]|[1.0:c:BWBR0005416&amp;artikel=171&amp;g=2022-08-01</meta:user-defined>
    <meta:user-defined meta:name="DC.source">afdeling 10.1.1 van de Algemene wet bestuursrecht]|[1.0:c:BWBR0005537&amp;afdeling=10.1.1&amp;g=2022-11-01</meta:user-defined>
    <meta:user-defined meta:name="OVERHEIDop.referentienummer">1115729</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2-11-04</meta:user-defined>
    <meta:user-defined meta:name="DCTERMS.W3CDTF/OVERHEIDop.jaargang">2022</meta:user-defined>
    <meta:user-defined meta:name="OVERHEIDop.publicationIssue">491046</meta:user-defined>
    <meta:user-defined meta:name="OVERHEIDop.betreftRegeling">CVDR683167_1</meta:user-defined>
    <meta:user-defined meta:name="OVERHEIDop.GmbID/DC.identifier">gmb-2022-491046</meta:user-defined>
    <meta:user-defined meta:name="xs:date/OVERHEIDop.startdatum">2024-01-01</meta:user-defined>
    <meta:user-defined meta:name="OVERHEIDop.versieInformatie"/>
  </office:meta>
</office:document-meta>
</file>