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Uiterweg 223 (eerder aangeduid als Uiterweg naast nr. 215)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42788</text:span>
          </text:p>
            <text:p text:style-name="common-al">Gemeente Aalsmeer heeft op 31 oktober 2022 een besluit genomen op de aanvraag omgevingsvergunning voor het bouwen van een vrijstaande woning met bijgebouw, botenhuis, brug en toegangspoort en het aanleggen van een in- en uitrit. De locatie is Uiterweg 223 (eerder aangeduid als Uiterweg naast nr. 215)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 nov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91041</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041</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041</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3/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Uiterweg 223 (eerder aangeduid als Uiterweg naast nr. 215) in Aalsmeer</meta:user-defined>
    <meta:user-defined meta:name="DCTERMS.W3CDTF/DCTERMS.available">2022-11-04</meta:user-defined>
    <meta:user-defined meta:name="DCTERMS.W3CDTF/OVERHEIDop.jaargang">2022</meta:user-defined>
    <meta:user-defined meta:name="OVERHEIDop.publicationIssue">491041</meta:user-defined>
    <meta:user-defined meta:name="OVERHEIDop.GmbID/DC.identifier">gmb-2022-491041</meta:user-defined>
    <meta:user-defined meta:name="OVERHEIDop.versieInformatie"/>
  </office:meta>
</office:document-meta>
</file>