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tegenover Havenstraatse Wal 50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2 een besluit genomen op de aanvraag met zaaknummer SXO-20222588 voor een ontheffing APV/bijzondere wetten voorplaatsen container voor bouwafval periode 1-11-2022 tot 1-12-2022 op locatie Parkeerplaats tegenover Havenstraatse Wal 50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104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4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04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tegenover Havenstraatse Wal 50 Schoonhoven</meta:user-defined>
    <meta:user-defined meta:name="DCTERMS.W3CDTF/DCTERMS.available">2022-11-04</meta:user-defined>
    <meta:user-defined meta:name="DCTERMS.W3CDTF/OVERHEIDop.jaargang">2022</meta:user-defined>
    <meta:user-defined meta:name="OVERHEIDop.publicationIssue">491040</meta:user-defined>
    <meta:user-defined meta:name="OVERHEIDop.GmbID/DC.identifier">gmb-2022-491040</meta:user-defined>
    <meta:user-defined meta:name="OVERHEIDop.versieInformatie"/>
  </office:meta>
</office:document-meta>
</file>